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Верхнийколонтитул" style:master-page-name="MPF0" style:family="paragraph">
      <style:paragraph-properties fo:break-before="page"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6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7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8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9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0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1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2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3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4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5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6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7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8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19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0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1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2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3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4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5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6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7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8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29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0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1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2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3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4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5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6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7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8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39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40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style:font-size-complex="14pt"/>
    </style:style>
    <style:style style:name="P41" style:parent-style-name="Обычный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получено<text:s/>интернет-обращение индивидуального предпринимателя<text:s/>Х<text:s/>(далее - Заявитель,<text:s/>Х) от 19.11.2018 с жалобой<text:s/>от 19.11.2018, а также идентичная жалоба от 19.11.2018, направленная письмом Управления Федеральной налоговой службы<text:s/>от 22.11.2018,<text:s/>на действия (бездействие) должностных лиц Инспекции Федеральной налоговой службы<text:s/>и решение Управления от 27.09.2018.</text:p>
      <text:p text:style-name="P6">В указанной жалобе<text:s/>Х<text:s/>сообщает, что 28.07.2018 в Инспекцию<text:s/>в электронном виде через сервис «Личный кабинет индивидуального предпринимателя»<text:s/>(далее<text:s/>-<text:s/>ЛК ИП)<text:s/>направлено<text:s/>обращение<text:s/>от 28.07.2018<text:s/>с приложением<text:s/>сканированной копии<text:s/>подписанного<text:s/>ею<text:s/>заявления от 28.07.2018 о возврате излишне уплаченной суммы единого налога на вмененный доход<text:s/>(далее - ЕНВД)<text:s/>в размере 2 174 рублей.<text:s/>На<text:s/>указанное<text:s/>обращение<text:s/>Заявителем<text:s/>получен<text:s/>ответ Инспекции от 15.08.2018, в<text:s/>котором<text:s/>налоговый орган<text:s/>ссылается<text:s/>на обязательность заверения заявления о возврате квалифицированной электронной подписью<text:s/>и обязательностью направления заявления через сервис<text:s/>личного кабинета<text:s/>«Заявление о зачете/возврате».<text:s/>Х<text:s/>сообщает, что<text:s/>ее<text:s/>заявление не принято к исполнению по причине нарушения способа представления.</text:p>
      <text:p text:style-name="P7">Заявитель отмечает, что<text:s/>им заявлено право на возврат излишне уплаченной суммы налога одним из способов, установленных пунктом 6 статьи 78<text:s/>Налогового кодекса Российской Федерации (далее<text:s/>-<text:s/>Кодекс), то есть заявление представлено через личный кабинет налогоплательщика. При этом<text:s/>мероприятия по возврату излишне уплаченных сумм<text:s/>налога<text:s/>Инспекция<text:s/>до настоящего времени не произвела.</text:p>
      <text:p text:style-name="P8">По мнению<text:s/>Заявителя,<text:s/>Управление<text:s/>в решении от 27.09.2018<text:s/>неверно<text:s/>трактует<text:s/>положения<text:s/>пунктов<text:s/>4, 6, 14 статьи<text:s/>78<text:s/>Кодекса, поскольку данной статьей<text:s/>не<text:s/>предусмотрено, что заявление о возврате налога, предоставленное через личный кабинет<text:s/>налогоплательщика,<text:s/>должно быть заверено<text:s/>квалифицированной электронной подписью, так как данное требование установлено только для заявлений, представленных в электронной форме по телекоммуникационным каналам связи.<text:s/></text:p>
      <text:p text:style-name="P9">Х<text:s/>считает, что<text:s/>указанные Управлением в решении от 27.09.2018 ссылки на нарушение различного рода разъяснительных и рекомендательных документов по работе в личном кабинете (методические рекомендации, приказы об утверждении электронных форматов, цели подсистемы «Личный кабинет», формы заявлений на возврат и прочее)<text:s/>являются<text:s/>несостоятельными,<text:s/>поскольку<text:s/>данные документы носят рекомендательный характер, возможное несоблюдение налогоплательщиком таких документов не является законным основанием для отказа в реализации<text:s/>его<text:s/>права на возврат.</text:p>
      <text:p text:style-name="P10">В указанной жалобе<text:s/>Х<text:s/>отмечает, что<text:s/>по<text:s/>аналогичным<text:s/>заявлениям<text:s/>на возврат излишне уплаченных сумм налога,<text:s/>направленным<text:s/>другими налогоплательщиками в<text:s/>налоговые органы<text:s/>через личный кабинет налогоплательщика<text:s/>путем приложения<text:s/>к интернет-обращению<text:s/>сканированного образа<text:s/>подписанного<text:s/>собственноручно<text:s/>заявления<text:s/>и без<text:s/>квалифицированной электронной подписи, налоговыми органами принимались решения о возврате.<text:s/>При этом Инспекция<text:s/>не последовала единому подходу<text:s/>по данному вопросу<text:s/>других<text:s/>налоговых органов.</text:p>
      <text:p text:style-name="P11">На основании вышеизложенного Заявитель просит:<text:s/>признать решение Управления от 27.09.2018<text:s/>недействительным, а<text:s/>действия (бездействие) должностных лиц<text:s/>Инспекции, выразившиеся<text:s/>в отказе принимать заявление о<text:s/><text:soft-page-break/>возврате<text:s/>и<text:s/>невынесении решения о возврате, неправомерными;<text:s/>обязать Инспекцию вынести решение о возврате и письменно сообщить об этом<text:s/>Х, а также восстановить нарушенные права<text:s/>Заявителя<text:s/>путем начисления процентов, предусмотренных статьей<text:s/>78 Кодекса.<text:s/>В<text:s/>случае оставления жалобы<text:s/>без удовлетворения Заявитель просит дать ответ на вопрос об обоснованности принятия заявлений на возврат другими налоговыми органами<text:s/>в аналогичных случаях.<text:s text:c="2"/></text:p>
      <text:p text:style-name="P12">Федеральная налоговая служба, рассмотрев жалобу Заявителя, а также материалы и документы, представленные Управлением, сообщает следующее.</text:p>
      <text:p text:style-name="P13">Согласно пункту<text:s/>6 статьи 78 Кодекса сумма излишне уплаченного налога подлежит возврату по письменному заявлению (заявлению, представленному в электронной форме с усиленной квалифицированной электронной подписью по телекоммуникационным каналам связи или представленному через личный кабинет налогоплательщика)<text:s/>налогоплательщика в течение одного месяца со дня получения налоговым органом такого заявления.</text:p>
      <text:p text:style-name="P14">В соответствии с пунктом 1 статьи<text:s/>11.2 Кодекса личный кабинет налогоплательщика - информационный ресурс, который размещен на официальном сайте федерального органа исполнительной власти, уполномоченного по контролю и надзору в области налогов и сборов, в информационно-телекоммуникационной сети<text:s/>«Интернет»<text:s/>и ведение которого осуществляется указанным органом в установленном им порядке. В случаях, предусмотренных Кодексом, личный кабинет налогоплательщика может быть использован для реализации налогоплательщиками и налоговыми органами своих прав и обязанностей, установленных Кодексом.</text:p>
      <text:p text:style-name="P15">В соответствии с<text:s/>пунктом<text:s/>1 статьи 2 Федерального закона<text:s/>от 06.04.2011 № 63-ФЗ «Об электронной подписи» (далее - Федеральный закон № 63-ФЗ)<text:s/>электронная подпись -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.</text:p>
      <text:p text:style-name="P16">Пунктом<text:s/>3 статьи 6 Федерального закона № 63-ФЗ<text:s/>установлено,<text:s/>что<text:s/>если в соответствии с федеральными законами, принимаемыми в соответствии 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 и признаваемый равнозначным документу на бумажном носителе, подписанному собственноручной подписью, признается равнозначным документу на бумажном носителе, подписанному собственноручной подписью и заверенному печатью. Федеральными законами, принимаемыми в соответствии с ними нормативными правовыми актами или соглашением между участниками электронного взаимодействия,<text:s/>могут быть предусмотрены дополнительные требования к электронному документу в целях признания его равнозначным документу на бумажном носителе, заверенному печатью.</text:p>
      <text:p text:style-name="P17">Согласно пункту 1 Регламента<text:s/>эксплуатации подсистемы «Личный кабинет налогоплательщика индивидуального предпринимателя» налоговыми органами и<text:s/><text:soft-page-break/>ФКУ «Налог-Сервис» ФНС России (далее - Регламент), утвержденного<text:s/>приказом<text:s/>ФНС России от 26.05.2015 № ММВ-7-6/216@ «О вводе в промышленную эксплуатацию подсистемы «Личный кабинет налогоплательщика индивидуального предпринимателя» (далее - Приказ № ММВ-7-6/216@),<text:s/>взаимодействие налогоплательщика с сервисом ЛК ИП осуществляется путем получения информации от налогового органа через интернет браузер и создания документов, направляемых в налоговые органы для выполнения функций налогового администрирования. Информация для отображения в браузере и для отсылки документов осуществляется посредством вызова Web-сервисов.</text:p>
      <text:p text:style-name="P18">Пунктом<text:s/>1 Регламента<text:s/>предусмотрено, что перечень услуг, предоставляемых пользователю ЛК ИП, зависит от способа его авторизации.<text:s/>При авторизации с помощью квалифицированного сертификата ключа проверки электронной подписи (далее<text:s/>-<text:s/>КСКПЭП), выданного удостоверяющим центром, аккредитованным Минкомсвязи России, и соответствующего требованиям Федерального закона<text:s/>№<text:s/>63-ФЗ, предоставляется полный функционал, включающий просмотр сведений и формирование любых документов для отправки в налоговый орган, предусмотренных в ЛК ИП.<text:s/>При авторизации с использованием логина и пароля предоставляется ограниченный функционал, включающий просмотр сведений и формирование ограниченного перечня документов для отправки в налоговый орган.</text:p>
      <text:p text:style-name="P19">Согласно приложению<text:s/>№ 2<text:s/>к Регламенту<text:s/>«Список<text:s/>функций, предоставляемых пользователям ЛК ИП»<text:s/>осуществление зачетов и возвратов излишне уплаченных (излишне взысканных) в бюджет налогоплательщиком сумм налога и других обязательных платежей на основании формализованного электронного документооборота<text:s/>предоставляется<text:s/>только действующим индивидуальным предпринимателям с использованием<text:s/>КСКПЭП.</text:p>
      <text:p text:style-name="P20">Согласно положениям пункта<text:s/>7<text:s/>Регламента<text:s/>для направления обращения в налоговый орган с целью получения разъяснений в случае отображения в подсистеме ЛК ИП недостоверных или вызывающих вопросы данных об образовании индивидуального предпринимателя, о постановке на учет, о расчетах с бюджетом, налогоплательщик переходит по ссылке «Обратная связь».</text:p>
      <text:p text:style-name="P21">Таким образом, осуществить зачет и возврат излишне уплаченных (излишне взысканных) в бюджет налогоплательщиком сумм налога и других обязательных платежей возможно только с помощью формализованного электронного документооборота,<text:s/>размещенного в разделе «Расчеты с бюджетом» в ЛК ИП, где формируется соответствующее заявление о зачете или возврате суммы излишне уплаченного (подлежащего возмещению) налога (сбора, страховых взносов, пеней, штрафа) подписываемое КСКПЭП.<text:s/>Обращения<text:s/>налогоплательщиков,<text:s/>направленные из раздела «Обратная связь»,<text:s/>рассматриваются<text:s/>соответствующими налоговыми органами<text:s/>только в части уточнения сведений по содержащимся<text:s/>в ЛК ИП<text:s/>данным.</text:p>
      <text:p text:style-name="P22">По информации Управления<text:s/>Х<text:s/>в электронном виде через ЛК ИП<text:s/>в Инспекцию<text:s/>направлено<text:s/>интернет-обращение от 28.07.2018<text:s/>с приложением сканированной<text:s/>копии заявления от 28.07.2018<text:s/>о возврате излишне уплаченной<text:s/><text:soft-page-break/>суммы<text:s/>ЕНВД в размере 2 174 рублей. По результатам рассмотрения данного обращения Заявителю направлен ответ Инспекции от 15.08.2018, в котором сообщено о необходимости заверения<text:s/>квалифицированной электронной подписью<text:s/>заявления о возврате и направления заявления через сервис ЛК ИП «Заявление о зачете/возврате».<text:s/></text:p>
      <text:p text:style-name="P23">Не согласившись с ответом Инспекции от 15.08.2018,<text:s/>Х<text:s/>через ЛК ИП в Управление направлено интернет-обращение от 19.08.2018 с жалобой<text:s/><text:line-break/>от 19.08.2018,<text:s/>в которых приведены доводы,<text:s/>аналогичные<text:s/>изложенным в жалобе<text:s/><text:line-break/>от 19.11.2018.<text:s/></text:p>
      <text:p text:style-name="P24">По результатам рассмотрения указанной жалобы Управлением принято решение от 27.09.2018, в котором со ссылкой на положения статьи 78 Кодекса и<text:s/>Приказ № ММВ-7-6/216@ сообщено, что заявление о возврате налога через ЛК ИП не было принято Инспекцией к исполнению<text:s/>обоснованно<text:s/>по причине отсутствия<text:s/>электронной подписи.</text:p>
      <text:p text:style-name="P25">По информации Управления<text:s/>Х<text:s/>подключена к ЛК ИП по регистрационной карте (с помощью логина и пароля), а не с помощью<text:s/>КСКПЭП, при<text:s/>использовании<text:s/>которого в ЛК ИП налогоплательщику предоставляется полный функционал.<text:s/>Х<text:s/>при передаче через ЛК ИП заявления от 28.07.2018<text:s/>о возврате излишне уплаченной суммы ЕНВД в размере 2 174 рублей<text:s/>КСКПЭП<text:s/>не использовала.<text:s/>Вместе с тем<text:s/>только<text:s/>с помощью формализованного электронного документооборота,<text:s/>размещенного в разделе «Расчеты с бюджетом»<text:s/>ЛК ИП, где формируется соответствующее заявление,<text:s/>подписываемое КСКПЭП, возможен возврат<text:s/>Х<text:s/>излишне уплаченной суммы<text:s/>налога с использованием ЛК ИП.<text:s/>Следовательно, отказ Инспекции Заявителю в приеме заявления<text:s/>от 28.07.2018<text:s/>является<text:s/>обоснованным.</text:p>
      <text:p text:style-name="P26">На основании изложенного, Федеральная налоговая служба, руководствуясь статьей 140 Налогового кодекса Российской Федерации, оставляет жалобу<text:s/>Х<text:s/><text:line-break/>от 19.11.2018 в указанной части без удовлетворения.</text:p>
      <text:p text:style-name="P27">В отношении<text:s/>довода<text:s/>Заявителя о принятии налоговыми органами<text:s/>решений о возврате<text:s/>налога<text:s/>по аналогичным заявлениям<text:s/>налогоплательщиков<text:s/>на возврат излишне уплаченных сумм налога, направленным через<text:s/>ЛК ИП, Федеральная налоговая служба сообщает следующее.</text:p>
      <text:p text:style-name="P28">В соответствии с пунктом 1 статьи 26 Кодекса налогоплательщик может участвовать в отношениях, регулируемых законодательством о налогах и сборах через законного или уполномоченного представителя, если иное не предусмотрено Кодексом.</text:p>
      <text:p text:style-name="P29">Пунктом 2 статьи 26 Кодекса установлено, что личное участие налогоплательщика в отношениях, регулируемых законодательством о налогах и сборах, не лишает его права иметь представителя, равно как участие представителя не лишает налогоплательщика права на личное участие в указанных правоотношениях.</text:p>
      <text:p text:style-name="P30">Согласно пункту 3 статьи 26 Кодекса полномочия представителя должны быть документально подтверждены в соответствии с Кодексом и иными федеральными законами.</text:p>
      <text:soft-page-break/>
      <text:p text:style-name="P31">На основании пункта 2 статьи 27 Кодекса законными представителями налогоплательщика - физического лица признаются лица, выступающие в качестве его представителей в соответствии с гражданским законодательством Российской Федерации.</text:p>
      <text:p text:style-name="P32">Абзацем 2 пункта 3 статьи 29 Кодекса установлено, что уполномоченный представитель налогоплательщика - физического лица осуществляет свои полномочия на основании нотариально удостоверенной доверенности или доверенности, приравненной к нотариально удостоверенной в соответствии с гражданским законодательством Российской Федерации.</text:p>
      <text:p text:style-name="P33">В соответствии с пунктом 1 статьи 185 Гражданского кодекса Российской Федерации (далее – Гражданский кодекс) доверенностью признается письменное уполномочие, выдаваемое одним лицом другому лицу или другим лицам для представительства перед третьими лицами.</text:p>
      <text:p text:style-name="P34">В соответствии с подпунктом 1 статьи 139.2 Кодекса жалоба подается в письменной форме. Жалоба подписывается лицом, ее подавшим, или его представителем.</text:p>
      <text:p text:style-name="P35">Пунктом 4 статьи 139.2 Кодекса установлено, что в случае подачи жалобы уполномоченным представителем лица, обжалующего акт налогового органа ненормативного характера, действия или бездействие его должностных лиц, к жалобе прилагаются документы, подтверждающие полномочия этого представителя.</text:p>
      <text:p text:style-name="P36">На основании пункта 1 статьи 139.3 Кодекса вышестоящий налоговый орган оставляет без рассмотрения жалобу полностью или в части, если установит, что жалоба подана с нарушением порядка, установленного пунктом 1 статьи 139.2 Кодекса.</text:p>
      <text:p text:style-name="P37">Таким образом, при представлении интересов плательщика представитель должен представить в налоговый орган оригинал доверенности на представление интересов от имени плательщика, либо заверенную в установленном порядке копию такой доверенности.</text:p>
      <text:p text:style-name="P38">Х<text:s/>с жалобой от 19.11.2018 не представлены доверенности, подтверждающие<text:s/>в соответствии с пунктом 3 статьи 29 Кодекса и пунктом 1 статьи 185 Гражданского кодекса наделение Заявителя полномочиями по представлению интересов<text:s/>тринадцати физических лиц<text:s/>в отношениях с налоговыми органами, в том числе по реализации<text:s/>их<text:s/>прав на обжалование действий (бездействия) должностных лиц налоговых органов.</text:p>
      <text:p text:style-name="P39">На основании вышеизложенного, Федеральная налоговая служба, руководствуясь статьей 139.3 Налогового кодекса Российской Федерации, оставляет жалобу<text:s/>Х<text:s/>от 19.11.2018 в указанной части без рассмотрения.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 style:list-style-name="LFO41">
      <style:paragraph-properties fo:widows="0" fo:orphans="0" fo:text-align="center" fo:margin-bottom="0.1111in" fo:line-height="0.1666in"/>
      <style:text-properties fo:font-weight="bold" style:font-weight-asian="bold" fo:font-style="italic" style:font-style-asian="italic" fo:font-size="14pt" style:font-size-asian="14pt" fo:language="en" fo:country="GB" style:language-asian="en" style:country-asian="US" fo:hyphenate="false"/>
    </style:style>
    <style:style style:name="Рецензия" style:display-name="Рецензия" style:family="paragraph">
      <style:text-properties fo:font-size="13pt" style:font-size-asian="13pt" fo:hyphenate="false"/>
    </style:style>
    <style:style style:name="Заголовок3Знак" style:display-name="Заголовок 3 Знак" style:family="text">
      <style:text-properties fo:font-weight="bold" style:font-weight-asian="bold" style:text-scale="110%" fo:font-size="12pt" style:font-size-asian="12pt"/>
    </style:style>
    <style:style style:name="Заголовок4Знак" style:display-name="Заголовок 4 Знак" style:family="text">
      <style:text-properties fo:font-weight="bold" style:font-weight-asian="bold" fo:font-size="8pt" style:font-size-asian="8pt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LFO41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text-properties fo:font-size="11pt" style:font-size-asian="11pt" style:font-size-complex="11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Номерстраницы" style:family="text">
      <style:text-properties style:font-size-complex="14pt"/>
    </style:style>
    <style:style style:name="P5" style:parent-style-name="Верхнийколонтитул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T4"><text:page-number text:fixed="false">5</text:page-number></text:span></text:p></draw:text-box></draw:frame></text:p>
        <text:p text:style-name="P5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description/>
    <dc:subject>12.01.1. Бланки документов</dc:subject>
    <meta:initial-creator>CN=Дмитрий Селеверстов/OU=ЦА/O=МНС</meta:initial-creator>
    <dc:creator>Хорохонов Денис Юрьевич</dc:creator>
    <meta:creation-date>2018-12-19T11:50:00Z</meta:creation-date>
    <dc:date>2018-12-19T11:50:00Z</dc:date>
    <meta:print-date>2018-12-13T09:08:00Z</meta:print-date>
    <meta:template xlink:href="Normal" xlink:type="simple"/>
    <meta:editing-cycles>2</meta:editing-cycles>
    <meta:editing-duration>PT60S</meta:editing-duration>
    <meta:document-statistic meta:page-count="5" meta:paragraph-count="28" meta:word-count="2105" meta:character-count="14082" meta:row-count="100" meta:non-whitespace-character-count="12005"/>
  </office:meta>
</office:document-meta>
</file>